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3, 1851AT Heiloo, het veranderen van de woning (vernieuwen risaliet in de voorgevel), datum ontvangst 19 januari 2026 (Z2026-0000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6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9</meta:user-defined>
    <meta:user-defined meta:name="DCTERMS.abstract">Kennemerstraatweg 23, 1851AT Heiloo, het veranderen van de woning (vernieuwen risaliet in de voorgevel), datum ontvangst 19 januari 2026 (Z2026-00000459)</meta:user-defined>
    <dc:language>nl</dc:language>
    <meta:user-defined meta:name="OVERHEIDop.locatietype/OVERHEIDop.gebiedsmarkering">Vlak</meta:user-defined>
    <meta:user-defined meta:name="DC.title">Gemeente Heiloo, ontvangen aanvraag omgevingsvergunning, Kennemerstraatweg 23, 1851AT Heiloo, het veranderen van de woning (vernieuwen risaliet in de voorgevel), datum ontvangst 19 januari 2026 (Z2026-00000459)</meta:user-defined>
    <meta:user-defined meta:name="DCTERMS.W3CDTF/DCTERMS.available">2026-04-01</meta:user-defined>
    <meta:user-defined meta:name="DCTERMS.W3CDTF/OVERHEIDop.jaargang">2026</meta:user-defined>
    <meta:user-defined meta:name="OVERHEIDop.publicationIssue">154683</meta:user-defined>
    <meta:user-defined meta:name="OVERHEIDop.GmbID/DC.identifier">gmb-2026-154683</meta:user-defined>
    <meta:user-defined meta:name="OVERHEIDop.versieInformatie"/>
  </office:meta>
</office:document-meta>
</file>