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ungalow, Vondelstraat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ungalow</text:p>
            <text:p text:style-name="common-al">Locatie: Vondelstraat 26 Nuenen</text:p>
            <text:p text:style-name="common-al">Ontvangen op: 27-03-2026</text:p>
            <text:p text:style-name="common-al">Zaaknummer: 0820362504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6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25048</meta:user-defined>
    <meta:user-defined meta:name="DCTERMS.abstract">het verbouwen van een bungalo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bungalow, Vondelstraat 26 Nuenen: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79</meta:user-defined>
    <meta:user-defined meta:name="OVERHEIDop.GmbID/DC.identifier">gmb-2026-154679</meta:user-defined>
    <meta:user-defined meta:name="OVERHEIDop.versieInformatie"/>
  </office:meta>
</office:document-meta>
</file>