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dijk 118C 3027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83</text:span>/<text:span text:style-name="nadrukvet">2026031601638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terugplaatsen van een constructieve wand op de 2de verdieping op de locatie Mathenesserdijk 118C, 3027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483</meta:user-defined>
    <meta:user-defined meta:name="DCTERMS.abstract">het terugplaatsen van een constructieve wand op de 2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dijk 118C 3027AK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76</meta:user-defined>
    <meta:user-defined meta:name="OVERHEIDop.GmbID/DC.identifier">gmb-2026-154676</meta:user-defined>
    <meta:user-defined meta:name="OVERHEIDop.versieInformatie"/>
  </office:meta>
</office:document-meta>
</file>