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graafwerkzaamheden aan de Burgemeester Doumaweg (17-18 april 202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lgemene Plaatselijke Verordening (APV), een ontheffing geluidhinder verleend voor graafwerkzaamheden aan de Burgemeester Doumaweg in Zwijndrecht, op vrijdag 17-04-2026 tot en met zaterdag 18-04-2026 van 00:00 tot en met 24:00 uur.</text:p>
            <text:p text:style-name="common-al">Besluit met zaaknummer Z2026-00009328</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46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28</meta:user-defined>
    <meta:user-defined meta:name="DCTERMS.abstract">Betreft:  Besluit op locatie Burgemeester Doumaweg Zwijndrecht</meta:user-defined>
    <dc:language>nl</dc:language>
    <meta:user-defined meta:name="OVERHEIDop.locatietype/OVERHEIDop.gebiedsmarkering">Vlak</meta:user-defined>
    <meta:user-defined meta:name="DC.title">Ontheffing geluidhinder voor graafwerkzaamheden aan de Burgemeester Doumaweg (17-18 april 2026)</meta:user-defined>
    <meta:user-defined meta:name="DCTERMS.W3CDTF/DCTERMS.available">2026-04-01</meta:user-defined>
    <meta:user-defined meta:name="DCTERMS.W3CDTF/OVERHEIDop.jaargang">2026</meta:user-defined>
    <meta:user-defined meta:name="OVERHEIDop.publicationIssue">154675</meta:user-defined>
    <meta:user-defined meta:name="OVERHEIDop.GmbID/DC.identifier">gmb-2026-154675</meta:user-defined>
    <meta:user-defined meta:name="OVERHEIDop.versieInformatie"/>
  </office:meta>
</office:document-meta>
</file>