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 bij een nieuwbouwwoning aan de Hoekstraat ong.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Hoekstraat ong. perceel Nuenen A 4201</text:p>
            <text:p text:style-name="common-al">Ontvangen op: 30-03-2026</text:p>
            <text:p text:style-name="common-al">Zaaknummer: 0820362502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46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3625027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uitweg bij een nieuwbouwwoning aan de Hoekstraat ong.: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73</meta:user-defined>
    <meta:user-defined meta:name="OVERHEIDop.GmbID/DC.identifier">gmb-2026-154673</meta:user-defined>
    <meta:user-defined meta:name="OVERHEIDop.versieInformatie"/>
  </office:meta>
</office:document-meta>
</file>