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Puntenburg 1, 3451CD Vleuten, GU-Z2026-0045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ntenburg 1, 3451CD Vleuten</text:p>
            <text:p text:style-name="common-al">GU-Z2026-0045728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572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Puntenburg 1, 3451CD Vleuten, GU-Z2026-0045728</meta:user-defined>
    <meta:user-defined meta:name="OVERHEIDop.datumEindeReactietermijn">2026-05-11</meta:user-defined>
    <meta:user-defined meta:name="OVERHEIDop.terinzageleggingBG">https://jeleefomgeving.nl/inzien/002220647/7e8058a2-8153-45fb-a4c6-4b1c6171e23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72</meta:user-defined>
    <meta:user-defined meta:name="OVERHEIDop.GmbID/DC.identifier">gmb-2026-154672</meta:user-defined>
    <meta:user-defined meta:name="OVERHEIDop.versieInformatie"/>
  </office:meta>
</office:document-meta>
</file>