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bouwen van een vrijstaande langgevelboerderij, Zandstraat 3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bouwen van een vrijstaande langgevelboerderij</text:p>
            <text:p text:style-name="common-al">Locatie: Zandstraat 33 Nuenen</text:p>
            <text:p text:style-name="common-al">Zaaknummer: 08202839543</text:p>
            <text:p text:style-name="common-al">Verzenddatum: 30 maart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467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7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7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2839543</meta:user-defined>
    <meta:user-defined meta:name="DCTERMS.abstract">het bouwen van een vrijstaande langgevelboerderij</meta:user-defined>
    <dc:language>nl</dc:language>
    <meta:user-defined meta:name="DC.title">Gemeente Nuenen, Gerwen en Nederwetten, verleende omgevingsvergunning voor het bouwen van een vrijstaande langgevelboerderij, Zandstraat 33 Nuenen:</meta:user-defined>
    <meta:user-defined meta:name="OVERHEIDop.locatietype/OVERHEIDop.gebiedsmarkering">GeometrieRef</meta:user-defined>
    <meta:user-defined meta:name="DCTERMS.W3CDTF/DCTERMS.available">2026-04-01</meta:user-defined>
    <meta:user-defined meta:name="DCTERMS.W3CDTF/OVERHEIDop.jaargang">2026</meta:user-defined>
    <meta:user-defined meta:name="OVERHEIDop.externeBijlage">Afwijkvergunning|exb-2026-11767</meta:user-defined>
    <meta:user-defined meta:name="OVERHEIDop.publicationIssue">154670</meta:user-defined>
    <meta:user-defined meta:name="OVERHEIDop.GmbID/DC.identifier">gmb-2026-154670</meta:user-defined>
    <meta:user-defined meta:name="OVERHEIDop.versieInformatie"/>
  </office:meta>
</office:document-meta>
</file>