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Woldhui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CL Real Estate Management B.V. Het Woldhuis 13, 7325 WN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Het Woldhuis, Het Woldhuis 13</text:p>
            <text:p text:style-name="common-al">Naam onderneming: BCL Real Estate Management B.V.</text:p>
            <text:p text:style-name="common-al">Locatie: Het Woldhuis 13, 7325 WN Apeldoorn</text:p>
            <text:p text:style-name="common-al">Reden vergunning: <text:span text:style-name="nadrukvet"><text:span text:style-name="nadrukcur">nieuwe onderneming</text:span></text:span></text:p>
            <text:p text:style-name="common-al">Datum vergunning: 17 maart 2026</text:p>
            <text:p text:style-name="common-al">Vergunningnummer: 0200575344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53442</meta:user-defined>
    <dc:language>nl</dc:language>
    <meta:user-defined meta:name="OVERHEIDop.locatietype/OVERHEIDop.gebiedsmarkering">Punt</meta:user-defined>
    <meta:user-defined meta:name="DC.title">Alcoholhoudend - besluit Woldhuis 1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67</meta:user-defined>
    <meta:user-defined meta:name="OVERHEIDop.GmbID/DC.identifier">gmb-2026-154667</meta:user-defined>
    <meta:user-defined meta:name="OVERHEIDop.versieInformatie"/>
  </office:meta>
</office:document-meta>
</file>