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arshallstraat 14, 1902DD Castricum, het vergroten van de woning, datum ontvangst 26 maart 2026 (Z2026-00002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466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6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6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97</meta:user-defined>
    <meta:user-defined meta:name="DCTERMS.abstract">Marshallstraat 14, 1902DD Castricum, het vergroten van de woning, datum ontvangst 26 maart 2026 (Z2026-00002897)</meta:user-defined>
    <dc:language>nl</dc:language>
    <meta:user-defined meta:name="OVERHEIDop.locatietype/OVERHEIDop.gebiedsmarkering">Vlak</meta:user-defined>
    <meta:user-defined meta:name="DC.title">Gemeente Castricum, ontvangen aanvraag omgevingsvergunning, Marshallstraat 14, 1902DD Castricum, het vergroten van de woning, datum ontvangst 26 maart 2026 (Z2026-00002897)</meta:user-defined>
    <meta:user-defined meta:name="DCTERMS.W3CDTF/DCTERMS.available">2026-04-01</meta:user-defined>
    <meta:user-defined meta:name="DCTERMS.W3CDTF/OVERHEIDop.jaargang">2026</meta:user-defined>
    <meta:user-defined meta:name="OVERHEIDop.publicationIssue">154665</meta:user-defined>
    <meta:user-defined meta:name="OVERHEIDop.GmbID/DC.identifier">gmb-2026-154665</meta:user-defined>
    <meta:user-defined meta:name="OVERHEIDop.versieInformatie"/>
  </office:meta>
</office:document-meta>
</file>