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orjaarsmarkt en Rodeloper modeshow Starthart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maart 2026 is een evenementenvergunning verzonden aan Leerdamse Ondernemers Vereniging voor het organiseren van het evenement Voorjaarsmarkt en Rodeloper modeshow Starthart Leerdam op 2 mei 2026 van 09:00 uur tot 17:00 uur ter hoogte van het adres Fonteinstraat 20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6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77307</meta:user-defined>
    <dc:language>nl</dc:language>
    <meta:user-defined meta:name="OVERHEIDop.locatietype/OVERHEIDop.gebiedsmarkering">Weg</meta:user-defined>
    <meta:user-defined meta:name="DC.title">Verleende evenementenvergunning voor Voorjaarsmarkt en Rodeloper modeshow Starthart Leerdam</meta:user-defined>
    <meta:user-defined meta:name="DCTERMS.W3CDTF/DCTERMS.available">2026-04-01</meta:user-defined>
    <meta:user-defined meta:name="DCTERMS.W3CDTF/OVERHEIDop.jaargang">2026</meta:user-defined>
    <meta:user-defined meta:name="OVERHEIDop.publicationIssue">154664</meta:user-defined>
    <meta:user-defined meta:name="OVERHEIDop.GmbID/DC.identifier">gmb-2026-154664</meta:user-defined>
    <meta:user-defined meta:name="OVERHEIDop.versieInformatie"/>
  </office:meta>
</office:document-meta>
</file>