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straat 1A 101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een uithangbord ten behoeve van de winkel</text:p>
            <text:p text:style-name="common-al">Zaakadres: Valkenburgerstraat 1A 1011MG Amsterdam</text:p>
            <text:p text:style-name="common-al">Datum ontvangst: 04-03-2026 16:07</text:p>
            <text:p text:style-name="common-al">Zaaknummer: Z2026-009977</text:p>
            <text:p text:style-name="common-al">DSO-nummer: 20260304017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77</meta:user-defined>
    <meta:user-defined meta:name="DCTERMS.abstract">plaatsen van gevelreclame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burgerstraat 1A 1011MG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63</meta:user-defined>
    <meta:user-defined meta:name="OVERHEIDop.GmbID/DC.identifier">gmb-2026-154663</meta:user-defined>
    <meta:user-defined meta:name="OVERHEIDop.versieInformatie"/>
  </office:meta>
</office:document-meta>
</file>