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– opkoopbescherming, Bergstraat 17, 3511RR Utrecht, GU-Z2026-0049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ergstraat 17, 3511RR Utrecht</text:p>
            <text:p text:style-name="common-al">GU-Z2026-0049127</text:p>
            <text:p text:style-name="common-al">koopwoning niet zelf gebruiken – opkoopbescherming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466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6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6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9127</meta:user-defined>
    <meta:user-defined meta:name="DCTERMS.abstract">Verleende vergunning voor koopwoning niet zelf gebruiken – opkoopbescherming, Bergstraat 17, 3511RR Utrecht, GU-Z2026-0049127</meta:user-defined>
    <dc:language>nl</dc:language>
    <meta:user-defined meta:name="OVERHEIDop.locatietype/OVERHEIDop.gebiedsmarkering">Punt</meta:user-defined>
    <meta:user-defined meta:name="DC.title">Verleende vergunning voor koopwoning niet zelf gebruiken – opkoopbescherming, Bergstraat 17, 3511RR Utrecht, GU-Z2026-0049127</meta:user-defined>
    <meta:user-defined meta:name="OVERHEIDop.datumEindeReactietermijn">2026-05-11</meta:user-defined>
    <meta:user-defined meta:name="OVERHEIDop.terinzageleggingBG">https://jeleefomgeving.nl/inzien/002220647/65c6642f-c590-4aa1-b8c0-36dd957898e3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662</meta:user-defined>
    <meta:user-defined meta:name="OVERHEIDop.GmbID/DC.identifier">gmb-2026-154662</meta:user-defined>
    <meta:user-defined meta:name="OVERHEIDop.versieInformatie"/>
  </office:meta>
</office:document-meta>
</file>