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- CAZ Van Kinsber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C.A.Z. Nederland B.V. Van Kinsbergenstraat 13, 7311 BL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alcoholvrij bedrijf/Shisha Cloud 9 Van Kinsbergenstraat 13</text:p>
            <text:p text:style-name="common-al">Naam onderneming: C.A.Z. Nederland B.V.</text:p>
            <text:p text:style-name="common-al">Locatie: Van Kinsbergenstraat 13, 7311 BL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5 maart 2026</text:p>
            <text:p text:style-name="common-al">Vergunningnummer: 0200595524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6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55241</meta:user-defined>
    <dc:language>nl</dc:language>
    <meta:user-defined meta:name="OVERHEIDop.locatietype/OVERHEIDop.gebiedsmarkering">Punt</meta:user-defined>
    <meta:user-defined meta:name="DC.title">Alcoholvrij - besluit - CAZ Van Kinsbergenstraa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60</meta:user-defined>
    <meta:user-defined meta:name="OVERHEIDop.GmbID/DC.identifier">gmb-2026-154660</meta:user-defined>
    <meta:user-defined meta:name="OVERHEIDop.versieInformatie"/>
  </office:meta>
</office:document-meta>
</file>