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Duurstedelaan 91, 3525AP Utrecht, GU-Z2025-0039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urstedelaan 91, 3525AP Utrecht</text:p>
            <text:p text:style-name="common-al">GU-Z2025-0039274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74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Duurstedelaan 91, 3525AP Utrecht, GU-Z2025-0039274</meta:user-defined>
    <meta:user-defined meta:name="OVERHEIDop.datumEindeReactietermijn">2026-02-23</meta:user-defined>
    <meta:user-defined meta:name="OVERHEIDop.terinzageleggingBG">https://jeleefomgeving.nl/inzien/002220647/0bb8a2ac-bdac-4bd4-aaba-fc5947ca1ccc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66</meta:user-defined>
    <meta:user-defined meta:name="OVERHEIDop.GmbID/DC.identifier">gmb-2026-15466</meta:user-defined>
    <meta:user-defined meta:name="OVERHEIDop.versieInformatie"/>
  </office:meta>
</office:document-meta>
</file>