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10 appartementsrechten, Justus van Effenstraat 46, 46A, 46B, 46C, 46D, 46E, 46G, 46H, 46J en 46K, 3511HN Utrecht, GU-Z2026-00499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ustus van Effenstraat 46, 46A, 46B, 46C, 46D, 46E, 46G, 46H, 46J en 46K, 3511HN Utrecht</text:p>
            <text:p text:style-name="common-al">De aanvraag betreft een vergunning voor het kadastraal splitsen van een gebouw in 10 appartementsrechten</text:p>
            <text:p text:style-name="common-al">Ons kenmerk: GU-Z2026-0049991</text:p>
            <text:p text:style-name="common-al">Datum ontvangst aanvraag: 24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6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991</meta:user-defined>
    <meta:user-defined meta:name="DCTERMS.abstract">Aanvraag vergunning voor het kadastraal splitsen van een gebouw in 10 appartementsrechten, Justus van Effenstraat 46, 46A, 46B, 46C, 46D, 46E, 46G, 46H, 46J en 46K, 3511HN Utrecht, GU-Z2026-00499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10 appartementsrechten, Justus van Effenstraat 46, 46A, 46B, 46C, 46D, 46E, 46G, 46H, 46J en 46K, 3511HN Utrecht, GU-Z2026-0049991</meta:user-defined>
    <meta:user-defined meta:name="DCTERMS.W3CDTF/DCTERMS.available">2026-04-01</meta:user-defined>
    <meta:user-defined meta:name="DCTERMS.W3CDTF/OVERHEIDop.jaargang">2026</meta:user-defined>
    <meta:user-defined meta:name="OVERHEIDop.publicationIssue">154657</meta:user-defined>
    <meta:user-defined meta:name="OVERHEIDop.GmbID/DC.identifier">gmb-2026-154657</meta:user-defined>
    <meta:user-defined meta:name="OVERHEIDop.versieInformatie"/>
  </office:meta>
</office:document-meta>
</file>