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de publicatie van 13 maart 2026 voor het verlengen van de beslistermijn voor het nieuwbouwen van een supermarkt op de locatie Julianalaan 1A, 3417 GJ Montfoort.</text:p>
      <text:section text:name="zakelijke-mededeling_id1-3-2" text:style-name="zakelijke-mededeling">
        <text:section text:name="zakelijke-mededeling-tekst_id1-3-2-1" text:style-name="zakelijke-mededeling-tekst">
          <text:section text:name="tekst_id1-3-2-1-1" text:style-name="tekst">
            <text:p text:style-name="common-al">In de publicatie van 13 maart 2026 staat een onjuiste ontvangstdatum van de aanvraag omgevingsvergunning vermeld. Er wordt aangegeven dat dit 6 februari 2026 betreft. Dit is onjuist en moet zijn 14 januari 2026.</text:p>
            <text:p text:style-name="common-al">De omschrijving wordt aangepast en zal er als volgt uitzien:</text:p>
            <text:p text:style-name="common-al">Referentienummer zaaksysteem: 604396 en DSO nummer 2026011400261.</text:p>
            <text:p text:style-name="common-al">Op 14 januari 2026 heeft de gemeente een aanvraag ontvangen voor een omgevingsvergunning op de locatie Julianalaan 1A, 3417 GJ Montfoort.</text:p>
            <text:p text:style-name="common-al">De aanvraag betreft het nieuwbouwen van een supermarkt aan de Julianalaan 1A, 3417 GJ Montfoort. De gemeente heeft op 11 maart 2026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604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46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de publicatie van 13 maart 2026 voor het verlengen van de beslistermijn voor het nieuwbouwen van een supermarkt op de locatie Julianalaan 1A, 3417 GJ Montfoort.</meta:user-defined>
    <meta:user-defined meta:name="DCTERMS.W3CDTF/DCTERMS.available">2026-04-01</meta:user-defined>
    <meta:user-defined meta:name="DCTERMS.W3CDTF/OVERHEIDop.jaargang">2026</meta:user-defined>
    <meta:user-defined meta:name="OVERHEIDop.publicationIssue">154654</meta:user-defined>
    <meta:user-defined meta:name="OVERHEIDop.GmbID/DC.identifier">gmb-2026-154654</meta:user-defined>
    <meta:user-defined meta:name="OVERHEIDop.versieInformatie"/>
  </office:meta>
</office:document-meta>
</file>