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tmastraat 73-H 1073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uitbouw aan de achtergevel met behoud van bestemming daarvan tot wonen</text:p>
            <text:p text:style-name="common-al">Zaakadres: Lutmastraat 73-H 1073GP Amsterdam</text:p>
            <text:p text:style-name="common-al">Datum ontvangst: 23-03-2026 19:50</text:p>
            <text:p text:style-name="common-al">Zaaknummer: Z2026-013149</text:p>
            <text:p text:style-name="common-al">DSO-nummer: 20260323020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65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5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5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149</meta:user-defined>
    <meta:user-defined meta:name="DCTERMS.abstract">maken van een uitbouw aan de achtergevel met behoud van bestemming daarvan tot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utmastraat 73-H 1073GP Ams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653</meta:user-defined>
    <meta:user-defined meta:name="OVERHEIDop.GmbID/DC.identifier">gmb-2026-154653</meta:user-defined>
    <meta:user-defined meta:name="OVERHEIDop.versieInformatie"/>
  </office:meta>
</office:document-meta>
</file>