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 style:rel-column-width="46*"/>
    </style:style>
    <style:style style:family="table-column" style:parent-style-name="colspec" style:name="id1-3-2-1-1-14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2483</text:p>
            <text:p text:style-name="common-al"/>
            <text:p text:style-name="common-al">Op 23 maart 2026 is er een melding voor een mobiele puinbreker (artikel 7.33 Bbl) van EVS Infrabouw B.V. ontvangen.</text:p>
            <text:p text:style-name="common-al">Het betreft een melding voor het in gebruik hebben van een mobiele puin breekinstallatie op de locatie gelegen aan de Koegorsstraat 42 in Terneuzen.</text:p>
            <text:p text:style-name="common-al">Deze activiteit vindt plaats in de periode van 20 april 2026 tot en met 19 juli 2026 gedurende maximaal 6 werkdagen.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Z2026-00002483.</text:p>
            <text:p text:style-name="common-al"/>
            <text:p text:style-name="common-al">Indien daaraan behoefte bestaat kunnen inlichtingen worden ingewonnen bij de RUD Zeeland via frontoffice@rud-zeeland.nl of via telefoonnummer 085 - 0878331. Ook kunt u hier terecht voor een mondelinge toelichting op de stukken. </text:p>
            <text:p text:style-name="common-al"/>
            <text:p text:style-name="common-al">Terneuzen, 1 april 2026</text:p>
            <text:p text:style-name="common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. (Franc) Weerwind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65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mobiel breken bouw- en sloopafva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51</meta:user-defined>
    <meta:user-defined meta:name="OVERHEIDop.GmbID/DC.identifier">gmb-2026-154651</meta:user-defined>
    <meta:user-defined meta:name="OVERHEIDop.versieInformatie"/>
  </office:meta>
</office:document-meta>
</file>