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en een bedrijfspand, Eeser Gaard 10,10A,10B,10C,10D,10E,10F,10G,10H,10K,10M,10N,10P,10Q,10R,10S,10T, 10U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3-2026</text:p>
            <text:p text:style-name="common-al">
            <text:span text:style-name="nadrukvet">Locatie:</text:span> Eeser Gaard 10,10A,10B,10C,10D,10E,10F,10G,10H,10K,10M,10N,10P,10Q,10R,10S,10T en 10U, 8332VN  Steenwijk</text:p>
            <text:p text:style-name="common-al">
            <text:span text:style-name="nadrukvet">Zaakomschrijving:</text:span> het bouwen ven een bedrijfspand</text:p>
            <text:p text:style-name="common-al">
            <text:span text:style-name="nadrukvet">Zaaknummer:</text:span> Z2026-0000027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027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027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5465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5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5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0270</meta:user-defined>
    <meta:user-defined meta:name="DCTERMS.abstract">het bouwen ven een bedrijfspand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en een bedrijfspand, Eeser Gaard 10,10A,10B,10C,10D,10E,10F,10G,10H,10K,10M,10N,10P,10Q,10R,10S,10T, 10U in  Steenwijk</meta:user-defined>
    <meta:user-defined meta:name="DCTERMS.W3CDTF/DCTERMS.available">2026-04-01</meta:user-defined>
    <meta:user-defined meta:name="DCTERMS.W3CDTF/OVERHEIDop.jaargang">2026</meta:user-defined>
    <meta:user-defined meta:name="OVERHEIDop.publicationIssue">154650</meta:user-defined>
    <meta:user-defined meta:name="OVERHEIDop.GmbID/DC.identifier">gmb-2026-154650</meta:user-defined>
    <meta:user-defined meta:name="OVERHEIDop.versieInformatie"/>
  </office:meta>
</office:document-meta>
</file>