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tolwijkstraat 17-4 1059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Stolwijkstraat 17.</text:p>
            <text:p text:style-name="common-al">Zaakadres: Stolwijkstraat 17-4 1059XS Amsterdam</text:p>
            <text:p text:style-name="common-al">Datum ontvangst: 27-03-2026 00:00</text:p>
            <text:p text:style-name="common-al">Zaaknummer: Z2026-01385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6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3857</meta:user-defined>
    <meta:user-defined meta:name="DCTERMS.abstract">het vormen van één nieuwe zelfstandige woonruimte op de zolderverdieping van het pand op de locatie Stolwijkstraat 17.</meta:user-defined>
    <dc:language>nl</dc:language>
    <meta:user-defined meta:name="OVERHEIDop.locatietype/OVERHEIDop.gebiedsmarkering">Punt</meta:user-defined>
    <meta:user-defined meta:name="DC.title">Aanvraag woonvormingsvergunning Stolwijkstraat 17-4 1059XS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48</meta:user-defined>
    <meta:user-defined meta:name="OVERHEIDop.GmbID/DC.identifier">gmb-2026-154648</meta:user-defined>
    <meta:user-defined meta:name="OVERHEIDop.versieInformatie"/>
  </office:meta>
</office:document-meta>
</file>