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Van Kinsbergenstraat ChiChi's 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ChiChi's Bar Van Kinsbergenstraat 9, 7311 BL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ChiChi's Bar</text:p>
            <text:p text:style-name="common-al">Locatie: Van Kinsbergenstraat 9, 7311 BL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17 maart 2026</text:p>
            <text:p text:style-name="common-al">Vergunningnummer: 0200603006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4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30065</meta:user-defined>
    <dc:language>nl</dc:language>
    <meta:user-defined meta:name="OVERHEIDop.locatietype/OVERHEIDop.gebiedsmarkering">Punt</meta:user-defined>
    <meta:user-defined meta:name="DC.title">Terrasvergunning - besluit - Van Kinsbergenstraat ChiChi's B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43</meta:user-defined>
    <meta:user-defined meta:name="OVERHEIDop.GmbID/DC.identifier">gmb-2026-154643</meta:user-defined>
    <meta:user-defined meta:name="OVERHEIDop.versieInformatie"/>
  </office:meta>
</office:document-meta>
</file>