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Chichi's Van Kinsber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ChiChi's Bar Van Kinsbergenstraat 9, 7311 BL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Van Kinsbergenstraat 9 Chichi's Bar</text:p>
            <text:p text:style-name="common-al">Naam onderneming: ChiChi's Bar</text:p>
            <text:p text:style-name="common-al">Locatie: Van Kinsbergenstraat 9, 7311 BL Apeldoorn</text:p>
            <text:p text:style-name="common-al">Reden vergunning: nieuwe ondernemer</text:p>
            <text:p text:style-name="common-al">Datum vergunning: 5 maart 2026</text:p>
            <text:p text:style-name="common-al">Vergunningnummer: 0200603006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30065</meta:user-defined>
    <dc:language>nl</dc:language>
    <meta:user-defined meta:name="OVERHEIDop.locatietype/OVERHEIDop.gebiedsmarkering">Punt</meta:user-defined>
    <meta:user-defined meta:name="DC.title">Alcoholhoudend - besluit - Chichi's Van Kinsbergenstraa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40</meta:user-defined>
    <meta:user-defined meta:name="OVERHEIDop.GmbID/DC.identifier">gmb-2026-154640</meta:user-defined>
    <meta:user-defined meta:name="OVERHEIDop.versieInformatie"/>
  </office:meta>
</office:document-meta>
</file>