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ugerlaan 17 3743 C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17 3743 CJ Baarn</text:span>,het kappen van een thuja en Esdoorn (09-01-2026)</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1326</meta:user-defined>
    <meta:user-defined meta:name="DCTERMS.abstract">kappen van een thuja en Esdoor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 Krugerlaan 17 3743 CJ Baarn</meta:user-defined>
    <meta:user-defined meta:name="DCTERMS.W3CDTF/DCTERMS.available">2026-01-14</meta:user-defined>
    <meta:user-defined meta:name="DCTERMS.W3CDTF/OVERHEIDop.jaargang">2026</meta:user-defined>
    <meta:user-defined meta:name="OVERHEIDop.publicationIssue">15464</meta:user-defined>
    <meta:user-defined meta:name="OVERHEIDop.GmbID/DC.identifier">gmb-2026-15464</meta:user-defined>
    <meta:user-defined meta:name="OVERHEIDop.versieInformatie"/>
  </office:meta>
</office:document-meta>
</file>