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Nieuwstraat 11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4 maart 2026 de aanvraag met zaaknummer <text:span text:style-name="nadrukvet">Z2026-00000448</text:span> voor het aanpassen van de bestaande aanbouw op de locatie <text:span text:style-name="nadrukvet">Nieuwstraat 111 in Koewacht </text:span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 april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63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Nieuwstraat 111 in Koewac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39</meta:user-defined>
    <meta:user-defined meta:name="OVERHEIDop.GmbID/DC.identifier">gmb-2026-154639</meta:user-defined>
    <meta:user-defined meta:name="OVERHEIDop.versieInformatie"/>
  </office:meta>
</office:document-meta>
</file>