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er appartementsrechten, Wittevrouwenstraat 40, 40A, 40B en 40C, 3512CV Utrecht, GU-Z2026-00499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ittevrouwenstraat 40, 40A, 40B en 40C, 3512CV Utrecht</text:p>
            <text:p text:style-name="common-al">De aanvraag betreft een vergunning voor het kadastraal splitsen van een gebouw in vier appartementsrechten</text:p>
            <text:p text:style-name="common-al">Ons kenmerk: GU-Z2026-0049989</text:p>
            <text:p text:style-name="common-al">Datum ontvangst aanvraag: 24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46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9989</meta:user-defined>
    <meta:user-defined meta:name="DCTERMS.abstract">Aanvraag vergunning voor het kadastraal splitsen van een gebouw in vier appartementsrechten, Wittevrouwenstraat 40, 40A, 40B en 40C, 3512CV Utrecht, GU-Z2026-00499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er appartementsrechten, Wittevrouwenstraat 40, 40A, 40B en 40C, 3512CV Utrecht, GU-Z2026-0049989</meta:user-defined>
    <meta:user-defined meta:name="DCTERMS.W3CDTF/DCTERMS.available">2026-04-01</meta:user-defined>
    <meta:user-defined meta:name="DCTERMS.W3CDTF/OVERHEIDop.jaargang">2026</meta:user-defined>
    <meta:user-defined meta:name="OVERHEIDop.publicationIssue">154638</meta:user-defined>
    <meta:user-defined meta:name="OVERHEIDop.GmbID/DC.identifier">gmb-2026-154638</meta:user-defined>
    <meta:user-defined meta:name="OVERHEIDop.versieInformatie"/>
  </office:meta>
</office:document-meta>
</file>