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4 tot 18-5 hele gemeente - Vink en Veen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30 reclameborden, van 4 tot 18 mei 2026, voor de aankondiging van Vink en Veenman: Klaar met school? Word Vakman in de bouw! – verzonden 30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6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4 tot 18-5 hele gemeente - Vink en Veenma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37</meta:user-defined>
    <meta:user-defined meta:name="OVERHEIDop.GmbID/DC.identifier">gmb-2026-154637</meta:user-defined>
    <meta:user-defined meta:name="OVERHEIDop.versieInformatie"/>
  </office:meta>
</office:document-meta>
</file>