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het plaatsen van zinken boeiboorden bij het pand Dorpsstraat 13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het plaatsen van zinken boeiboorden bij het pand Dorpsstraat 136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8 maart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5463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het plaatsen van zinken boeiboorden bij het pand Dorpsstraat 136 te Vlieland</meta:user-defined>
    <dc:language>nl</dc:language>
    <meta:user-defined meta:name="OVERHEIDop.locatietype/OVERHEIDop.gebiedsmarkering">Adres</meta:user-defined>
    <meta:user-defined meta:name="DC.title">Aanvraag voor ‘bouwen in het beschermd stads- en dorpsgezicht’ voor het plaatsen van zinken boeiboorden bij het pand Dorpsstraat 136 te Vlieland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36</meta:user-defined>
    <meta:user-defined meta:name="OVERHEIDop.GmbID/DC.identifier">gmb-2026-154636</meta:user-defined>
    <meta:user-defined meta:name="OVERHEIDop.versieInformatie"/>
  </office:meta>
</office:document-meta>
</file>