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Abstederdijk 138A, 3582BT Utrecht, GU-Z2026-0049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bstederdijk 138A, 3582BT Utrecht</text:p>
            <text:p text:style-name="common-al">GU-Z2026-0049452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6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9452</meta:user-defined>
    <meta:user-defined meta:name="DCTERMS.abstract">Verleende vergunning voor koopwoning niet zelf gebruiken – opkoopbescherming, Abstederdijk 138A, 3582BT Utrecht, GU-Z2026-0049452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Abstederdijk 138A, 3582BT Utrecht, GU-Z2026-0049452</meta:user-defined>
    <meta:user-defined meta:name="OVERHEIDop.datumEindeReactietermijn">2026-05-11</meta:user-defined>
    <meta:user-defined meta:name="OVERHEIDop.terinzageleggingBG">https://jeleefomgeving.nl/inzien/002220647/d24dd0a8-1bc8-471b-afe2-96f9785fa745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34</meta:user-defined>
    <meta:user-defined meta:name="OVERHEIDop.GmbID/DC.identifier">gmb-2026-154634</meta:user-defined>
    <meta:user-defined meta:name="OVERHEIDop.versieInformatie"/>
  </office:meta>
</office:document-meta>
</file>