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Wethouder Frankeweg 34-3 1098LB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een gemeentelijk monument door het bouwkundig splitsen van één woning naar twee woningen, het wijzigen van de brandcompartimentering, indeling en het maken van een dakterras op de vierde verdieping.</text:p>
            <text:p text:style-name="common-al">Besluit: verleend</text:p>
            <text:p text:style-name="common-al">Besluit verzonden op: 30-03-2026</text:p>
            <text:p text:style-name="common-al">Zaakadres: Wethouder Frankeweg 34-3 1098LB Amsterdam</text:p>
            <text:p text:style-name="common-al">Zaaknummer: Z2025-022599</text:p>
            <text:p text:style-name="common-al">DSO-nummer: 2025052301671</text:p>
            <text:p text:style-name="common-al">
            <text:span text:style-name="nadrukvet">Meer informatie</text:span>
          </text:p>
            <text:p text:style-name="common-al">Het besluit en bijbehorende stukken kunt u per e-mail ontvangen. Stuur een verzoek naar <text:a xlink:href="mailto:VTH.Procesuitvoering.sdo@amsterdam.nl?Subject=Dossiernummer Z2025-022599" xlink:type="simple">VTH.Procesuitvoering.sdo@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30-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63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3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3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22599</meta:user-defined>
    <meta:user-defined meta:name="DCTERMS.abstract">wijzigen van een gemeentelijk monument door het bouwkundig splitsen van één woning naar twee woningen, het wijzigen van de brandcompartimentering, --</meta:user-defined>
    <dc:language>nl</dc:language>
    <meta:user-defined meta:name="DC.title">Besluit omgevingsvergunning reguliere procedure verleend Wethouder Frankeweg 34-3 1098LB Amsterdam</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1766</meta:user-defined>
    <meta:user-defined meta:name="OVERHEIDop.publicationIssue">154632</meta:user-defined>
    <meta:user-defined meta:name="OVERHEIDop.GmbID/DC.identifier">gmb-2026-154632</meta:user-defined>
    <meta:user-defined meta:name="OVERHEIDop.versieInformatie"/>
  </office:meta>
</office:document-meta>
</file>