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ldenseweg 34, 5914S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ldenseweg 34, 5914ST Venlo</text:span>
            </text:span>
          </text:p>
            <text:p text:style-name="common-al">Voor het veranderen en vergroten van de winkel met bovenwoning in drie appartementen</text:p>
            <text:p text:style-name="common-al">Bekendgemaakt/verzonden op 30 maart 2026</text:p>
            <text:p text:style-name="common-al">Kenmerk Z2025-03528</text:p>
            <text:p text:style-name="common-al">Door dit besluit is de uiterste beslisdatum 11 me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46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3528</meta:user-defined>
    <meta:user-defined meta:name="DCTERMS.abstract">Betreft: Beschikking verlenging beslistermijn op locatie Veldenseweg 34, 5914ST Venlo</meta:user-defined>
    <dc:language>nl</dc:language>
    <meta:user-defined meta:name="OVERHEIDop.locatietype/OVERHEIDop.gebiedsmarkering">Vlak</meta:user-defined>
    <meta:user-defined meta:name="DC.title">Verlenging beslistermijn Omgevingsvergunning - Veldenseweg 34, 5914ST Ven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31</meta:user-defined>
    <meta:user-defined meta:name="OVERHEIDop.GmbID/DC.identifier">gmb-2026-154631</meta:user-defined>
    <meta:user-defined meta:name="OVERHEIDop.versieInformatie"/>
  </office:meta>
</office:document-meta>
</file>