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Dam 1B, 1506 BC Zaandam - het omzetten van de tijdelijke vergunning voor het sluiswachtershuisje naar een permanent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1109 - het omzetten van de tijdelijke vergunning voor het sluiswachtershuisje naar een permanente vergunning - op de locatie nabij Dam 1B, 1506 BC Zaandam</text:p>
            <text:p text:style-name="common-al">
            
          </text:p>
            <text:p text:style-name="common-al">Besluit verzonden:     30-03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6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09</meta:user-defined>
    <dc:language>nl</dc:language>
    <meta:user-defined meta:name="OVERHEIDop.locatietype/OVERHEIDop.gebiedsmarkering">Vlak</meta:user-defined>
    <meta:user-defined meta:name="DC.title">Verlenging beslistermijn omgevingsvergunning - nabij Dam 1B, 1506 BC Zaandam - het omzetten van de tijdelijke vergunning voor het sluiswachtershuisje naar een permanente 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27</meta:user-defined>
    <meta:user-defined meta:name="OVERHEIDop.GmbID/DC.identifier">gmb-2026-154627</meta:user-defined>
    <meta:user-defined meta:name="OVERHEIDop.versieInformatie"/>
  </office:meta>
</office:document-meta>
</file>