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Beperken gebruik parkeervakken Vuurboetsplein voor voertuigen &gt; 1,90 m op bepaalde tijden </text:p>
      <text:section text:name="regeling_id1-3-2" text:style-name="regeling">
        <text:section text:name="aanhef_id1-3-2-1" text:style-name="aanhef">
          <text:section text:name="context_id1-3-2-1-1" text:style-name="context">
            <text:p text:style-name="context.al">zaaknummer: 550762</text:p>
            <text:p text:style-name="context_bottom"/>
          </text:section>
          <text:p text:style-name="aanhef_wie">Burgemeester en wethouders van Vlieland</text:p>
          <text:section text:name="considerans_id1-3-2-1-3" text:style-name="considerans">
            <text:p text:style-name="tussenkopcur">
            <text:span text:style-name="nadrukvet">Overwegingen ten aanzien van het besluit</text:span>
          </text:p>
            <text:p text:style-name="considerans.al">Op 18 maart 2025 een verkeersbesluit is genomen tot het bestemmen van een aantal parkeerplaatsen langs het Vuurboetsplein voor voertuigen hoger dan 1,90 m;</text:p>
            <text:p text:style-name="considerans.al">Dit besluit een verduidelijking betrof van een bestaande regel;</text:p>
            <text:p text:style-name="considerans.al">Na publicatie twee bezwaren zijn ingediend, waarin werd gesteld dat personenauto’s &lt; 1,90 m onvoldoende parkeerruimte hebben;</text:p>
            <text:p text:style-name="considerans.al">Tijdens de hoorzitting is afgesproken de maatregel aan te passen zodat bedrijfsvoertuigen &gt; 1,90 m kunnen parkeren tijdens piekuren, en personenauto’s &lt; 1,90 m later op de avond gebruik kunnen maken van de overgebleven vakken;</text:p>
            <text:p text:style-name="considerans.al">Het belang van werknemers en bedrijfsvoertuigen wordt gediend door reservering van parkeerruimte op maandag t/m woensdag tussen 17:30 en 20:30 uur;</text:p>
            <text:p text:style-name="considerans.al">Het belang van bewoners wordt gediend door opheffing van de beperking na 20:30 uur;</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text:p>
            <text:p text:style-name="considerans.al">Dat gelet op het bepaalde in artikel 18 van de Wegenverkeerswet 1994 het college van burgemeester en wethouders bevoegd is tot het nemen van een besluit als deze;</text:p>
            <text:p text:style-name="considerans.al">Het college bij de behandeling van de bezwaren heeft besloten om eerder genoemde wijziging door te voeren; </text:p>
            <text:p text:style-name="considerans.al">Dat gelet op artikel 24 van het BABW ingevolge verkeersbesluiten worden genomen na overleg met een gemachtigde van de korpschef van de politie; </text:p>
            <text:p text:style-name="considerans.al">Overleg heeft plaatsgevonden met de politie, die geen bezwaar heeft tegen de maatregel;</text:p>
            <text:p text:style-name="considerans.al">Het besluit bijdraagt aan een doelmatige verdeling van parkeerruimte en een goede doorstroming, conform artikel 2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parkeerplaatsen langs het Vuurboetsplein worden van maandag t/m woensdag, tussen 17:30 en 20:30 uur, bestemd voor voertuigen hoger dan 1,90 m door plaatsing van bord E4 met onderbord:<text:span text:style-name="nadrukcur">“van ma t/m wo, 17:30–20:30 uur uitsluitend voertuigen hoger dan 1,90 m”</text:span>.</text:p>
              </text:list-item>
              <text:list-item text:style-override="id1-3-2-2-1-1-2">
                <text:number>2.</text:number>
                <text:p text:style-name="al">Na 20:30 uur vervalt deze beperking en mogen ook voertuigen ≤ 1,90 m parkeren.</text:p>
              </text:list-item>
            </text:list>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14 oktober 2025</text:span>
          </text:p>
          </text:section>
          <text:section text:name="ondertekening_id1-3-2-3-2">
            <text:p>Burgemeester en wethouders van Vlielan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bekendmaking van dit besluit een bezwaarschrift indienen bij het college van burgemeester en wethouders van Vlieland, Postbus 10, 8899ZN Vlieland. Het bezwaarschrift dient te zijn ondertekend en ten minste te bevatten:</text:p>
          <text:p text:style-name="bezwaarschrift_al">- naam en adres van de indiener;</text:p>
          <text:p text:style-name="bezwaarschrift_al">- dagtekening;</text:p>
          <text:p text:style-name="bezwaarschrift_al">- omschrijving van het besluit waartegen bezwaar wordt gemaakt;</text:p>
          <text:p text:style-name="bezwaarschrift_al">- de gronden van het bezwaar.</text:p>
          <text:p text:style-name="bezwaarschrift_al">
          <text:span text:style-name="nadrukcur">In werkingtreding</text:span>
        </text:p>
          <text:p text:style-name="bezwaarschrift_al">Dit verkeersbesluit treedt in werking vanaf het moment dat het bord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462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2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2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Verkeersbesluit Parkeerplaatsen voor voertuigen &gt;1.90m - Vuurboetsdu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0762</meta:user-defined>
    <meta:user-defined meta:name="DCTERMS.abstract">Aanpassing tijden waarbinnen de hoogtebeperking (&gt;1.90m) van kracht is. </meta:user-defined>
    <meta:user-defined meta:name="OVERHEIDop.verkeersbordcode">E4</meta:user-defined>
    <dc:language>nl</dc:language>
    <meta:user-defined meta:name="OVERHEIDop.locatietype/OVERHEIDop.gebiedsmarkering">Punt</meta:user-defined>
    <meta:user-defined meta:name="DC.title">Verkeersbesluit Beperken gebruik parkeervakken Vuurboetsplein voor voertuigen &gt; 1,90 m op bepaalde tijden</meta:user-defined>
    <meta:user-defined meta:name="DCTERMS.W3CDTF/DCTERMS.available">2026-04-02</meta:user-defined>
    <meta:user-defined meta:name="DCTERMS.W3CDTF/OVERHEIDop.jaargang">2026</meta:user-defined>
    <meta:user-defined meta:name="OVERHEIDop.publicationIssue">154625</meta:user-defined>
    <meta:user-defined meta:name="OVERHEIDop.GmbID/DC.identifier">gmb-2026-154625</meta:user-defined>
    <meta:user-defined meta:name="OVERHEIDop.versieInformatie"/>
  </office:meta>
</office:document-meta>
</file>