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koopwoning niet zelf gebruiken – opkoopbescherming, Beukstraat 25, 3581XD Utrecht, GU-Z2026-0049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eukstraat 25, 3581XD Utrecht</text:p>
            <text:p text:style-name="common-al">GU-Z2026-0049553</text:p>
            <text:p text:style-name="common-al">koopwoning niet zelf gebruiken – opkoopbescherming</text:p>
            <text:p text:style-name="common-al">Besluit: Geweiger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553</meta:user-defined>
    <meta:user-defined meta:name="DCTERMS.abstract">Geweigerde vergunning voor koopwoning niet zelf gebruiken – opkoopbescherming, Beukstraat 25, 3581XD Utrecht, GU-Z2026-0049553</meta:user-defined>
    <dc:language>nl</dc:language>
    <meta:user-defined meta:name="OVERHEIDop.locatietype/OVERHEIDop.gebiedsmarkering">Punt</meta:user-defined>
    <meta:user-defined meta:name="DC.title">Geweigerde vergunning voor koopwoning niet zelf gebruiken – opkoopbescherming, Beukstraat 25, 3581XD Utrecht, GU-Z2026-0049553</meta:user-defined>
    <meta:user-defined meta:name="OVERHEIDop.datumEindeReactietermijn">2026-05-11</meta:user-defined>
    <meta:user-defined meta:name="OVERHEIDop.terinzageleggingBG">https://jeleefomgeving.nl/inzien/002220647/cba05383-232d-4d55-8cf7-553896a599e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24</meta:user-defined>
    <meta:user-defined meta:name="OVERHEIDop.GmbID/DC.identifier">gmb-2026-154624</meta:user-defined>
    <meta:user-defined meta:name="OVERHEIDop.versieInformatie"/>
  </office:meta>
</office:document-meta>
</file>