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van het centraal stembureau tot het schrappen van een aanduiding uit het 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raad van de gemeente Tiel:</text:p>
            <text:p text:style-name="common-al">gelet op: </text:p>
            <text:p text:style-name="common-al">het bepaalde in artikel G3, lid 7, onder d, van de Kieswet;</text:p>
            <text:p text:style-name="common-al">overwegende dat: </text:p>
            <text:p text:style-name="common-al">voor de laatst gehouden verkiezing van de leden van de gemeenteraad geen geldige kandidatenlijst is ingeleverd;</text:p>
            <text:p text:style-name="common-al">besluit: </text:p>
            <text:p text:style-name="common-al">onderstaande aanduidingen te schrappen uit het register: </text:p>
            <text:list text:style-name="id1-3-2-1-1-8">
              <text:list-item text:style-override="id1-3-2-1-1-8-1">
                <text:number>•</text:number>
                <text:p text:style-name="al">ProTiel</text:p>
              </text:list-item>
              <text:list-item text:style-override="id1-3-2-1-1-8-2">
                <text:number>•</text:number>
                <text:p text:style-name="al">Krachtig Tiel</text:p>
              </text:list-item>
              <text:list-item text:style-override="id1-3-2-1-1-8-3">
                <text:number>•</text:number>
                <text:p text:style-name="al">Lokaal Liberaal Tiel</text:p>
              </text:list-item>
            </text:list>
            <text:p text:style-name="common-al">Plaats: Tiel</text:p>
            <text:p text:style-name="last-al">Datum: 26 maart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entraal stembureau,</text:span></text:p>
          </text:section>
          <text:section text:name="ondertekening_id1-3-2-2-2">
            <text:p><text:span text:style-name="functie">de burgemeester (ambtshalve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6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issing van het centraal stembureau tot het schrappen van een aanduiding uit het regist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622</meta:user-defined>
    <meta:user-defined meta:name="OVERHEIDop.GmbID/DC.identifier">gmb-2026-154622</meta:user-defined>
    <meta:user-defined meta:name="OVERHEIDop.versieInformatie"/>
  </office:meta>
</office:document-meta>
</file>