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23c 6027NB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3-2026 een aanvraag omgevingsvergunning ontvangen.</text:p>
            <text:p text:style-name="common-al">Het betreft een aanvraag op locatie Goorstraat 23c 6027NB Soerendonk met omschrijving formaliseren verharding.</text:p>
            <text:p text:style-name="common-al">De zaak is geregistreerd onder nummer 470763 en is aangevraagd voor de volgende onderdelen: Buitenplanse omgevingsplanactiviteit, Werk/werkzaamheden uitvo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6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763</meta:user-defined>
    <meta:user-defined meta:name="DCTERMS.abstract">formaliseren verharding Goorstraat 23c 6027NB Soerendonk - DSO 2026033001757 - Zaak 4707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oorstraat 23c 6027NB Soerendon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17</meta:user-defined>
    <meta:user-defined meta:name="OVERHEIDop.GmbID/DC.identifier">gmb-2026-154617</meta:user-defined>
    <meta:user-defined meta:name="OVERHEIDop.versieInformatie"/>
  </office:meta>
</office:document-meta>
</file>