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aan de achterzijde, Simplonbaan 93, 3524GC Utrecht, GU-Z2026-004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plonbaan 93, 3524GC Utrecht</text:p>
            <text:p text:style-name="common-al">GU-Z2026-0047680</text:p>
            <text:p text:style-name="common-al">Toelichting: het bouwen van een uitbouw aan de achterzijde</text:p>
            <text:p text:style-name="common-al">Datum besluit: 30 maart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680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aan de achterzijde, Simplonbaan 93, 3524GC Utrecht, GU-Z2026-004768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14</meta:user-defined>
    <meta:user-defined meta:name="OVERHEIDop.GmbID/DC.identifier">gmb-2026-154614</meta:user-defined>
    <meta:user-defined meta:name="OVERHEIDop.versieInformatie"/>
  </office:meta>
</office:document-meta>
</file>