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 Raeffeldamweg 4 (Spantech Spieringhorn) te Hobrede, DSO nummer 2026032501065, zaaknummer ODIJ-Z-26-1784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Oud Raeffeldamweg 4 (Spantech Spieringhorn) te Hobr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46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 Raeffeldamweg 4 (Spantech Spieringhorn) te Hobrede, DSO nummer 2026032501065, zaaknummer ODIJ-Z-26-178413</meta:user-defined>
    <meta:user-defined meta:name="DCTERMS.W3CDTF/DCTERMS.available">2026-04-01</meta:user-defined>
    <meta:user-defined meta:name="DCTERMS.W3CDTF/OVERHEIDop.jaargang">2026</meta:user-defined>
    <meta:user-defined meta:name="OVERHEIDop.publicationIssue">154613</meta:user-defined>
    <meta:user-defined meta:name="OVERHEIDop.GmbID/DC.identifier">gmb-2026-154613</meta:user-defined>
    <meta:user-defined meta:name="OVERHEIDop.versieInformatie"/>
  </office:meta>
</office:document-meta>
</file>