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kolkdijk 8  te Oostzaan, DSO nummer 2026032501686, zaaknummer ODIJ-Z-26-1784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toepassen van grond of baggerspecie op de locatie Westkolkdijk 8  te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5461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1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1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Westkolkdijk 8  te Oostzaan, DSO nummer 2026032501686, zaaknummer ODIJ-Z-26-178431</meta:user-defined>
    <meta:user-defined meta:name="DCTERMS.W3CDTF/DCTERMS.available">2026-04-01</meta:user-defined>
    <meta:user-defined meta:name="DCTERMS.W3CDTF/OVERHEIDop.jaargang">2026</meta:user-defined>
    <meta:user-defined meta:name="OVERHEIDop.publicationIssue">154610</meta:user-defined>
    <meta:user-defined meta:name="OVERHEIDop.GmbID/DC.identifier">gmb-2026-154610</meta:user-defined>
    <meta:user-defined meta:name="OVERHEIDop.versieInformatie"/>
  </office:meta>
</office:document-meta>
</file>