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 en een toiletcabine nabij Satellietbaan 2 in Hillegom, Z2026-00000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schaftkeet en toiletcabine nabij Satellietbaan 2 in Hillegom van 13 tot en met 24 april 2026.</text:p>
              </text:list-item>
            </text:list>
            <text:p text:style-name="common-al">
            <text:span text:style-name="nadrukcur">Datum besluit: </text:span>30 maart 2026</text:p>
            <text:p text:style-name="common-al">
            <text:span text:style-name="nadrukcur">Uiterlijke reactiedatum: </text:span>11 mei 2026</text:p>
            <text:p text:style-name="common-al">Kenmerk besluit: Z2026-0000088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460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0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0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8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chaftkeet en een toiletcabine nabij Satellietbaan 2 in Hillegom, Z2026-00000885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09</meta:user-defined>
    <meta:user-defined meta:name="OVERHEIDop.GmbID/DC.identifier">gmb-2026-154609</meta:user-defined>
    <meta:user-defined meta:name="OVERHEIDop.versieInformatie"/>
  </office:meta>
</office:document-meta>
</file>