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2 warmtepompen aan de achterzijde, Ramstraat 35A, 3581HE Utrecht, GU-Z2026-0043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mstraat 35A, 3581HE Utrecht</text:p>
            <text:p text:style-name="common-al">GU-Z2026-0043482</text:p>
            <text:p text:style-name="common-al">Toelichting: het plaatsen van 2 warmtepompen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60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3482</meta:user-defined>
    <meta:user-defined meta:name="DCTERMS.abstract">Toelichting: het plaatsen van 2 warmtepompen aan de achterzijde</meta:user-defined>
    <dc:language>nl</dc:language>
    <meta:user-defined meta:name="DC.title">Verleende Omgevingsvergunning, het plaatsen van 2 warmtepompen aan de achterzijde, Ramstraat 35A, 3581HE Utrecht, GU-Z2026-0043482</meta:user-defined>
    <meta:user-defined meta:name="OVERHEIDop.datumEindeReactietermijn">2026-05-11</meta:user-defined>
    <meta:user-defined meta:name="OVERHEIDop.terinzageleggingBG">https://jeleefomgeving.nl/inzien/002220647/f0c0acc8-68d9-4f63-9617-511d73e5e3ef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1765</meta:user-defined>
    <meta:user-defined meta:name="OVERHEIDop.publicationIssue">154608</meta:user-defined>
    <meta:user-defined meta:name="OVERHEIDop.GmbID/DC.identifier">gmb-2026-154608</meta:user-defined>
    <meta:user-defined meta:name="OVERHEIDop.versieInformatie"/>
  </office:meta>
</office:document-meta>
</file>