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Smidstraat 9, 6915AJ Lobith het verplaatsen van de gehandicaptenparkeerplaats met kenteken XR-581-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6-00000907 voor het verplaatsen van de gehandicaptenparkeerplaats met kenteken XR-581-K van Tengbergenstraat 18, 6916 BP Tolkamer naar Smidstraat 9, 6915AJ Lobit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460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907</meta:user-defined>
    <dc:language>nl</dc:language>
    <meta:user-defined meta:name="OVERHEIDop.locatietype/OVERHEIDop.gebiedsmarkering">Punt</meta:user-defined>
    <meta:user-defined meta:name="DC.title">Kennisgeving besluit op aanvraag vergunning nabij Smidstraat 9, 6915AJ Lobith het verplaatsen van de gehandicaptenparkeerplaats met kenteken XR-581-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07</meta:user-defined>
    <meta:user-defined meta:name="OVERHEIDop.GmbID/DC.identifier">gmb-2026-154607</meta:user-defined>
    <meta:user-defined meta:name="OVERHEIDop.versieInformatie"/>
  </office:meta>
</office:document-meta>
</file>