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Lombokstraat 77-BS, 3531RC Utrecht, GU-Z2026-0048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Lombokstraat 77-BS, 3531RC Utrecht</text:p>
            <text:p text:style-name="common-al">GU-Z2026-0048215</text:p>
            <text:p text:style-name="common-al">koopwoning niet zelf gebruiken –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60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8215</meta:user-defined>
    <meta:user-defined meta:name="DCTERMS.abstract">Verleende vergunning voor koopwoning niet zelf gebruiken – opkoopbescherming, Lombokstraat 77-BS, 3531RC Utrecht, GU-Z2026-0048215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Lombokstraat 77-BS, 3531RC Utrecht, GU-Z2026-0048215</meta:user-defined>
    <meta:user-defined meta:name="OVERHEIDop.datumEindeReactietermijn">2026-05-11</meta:user-defined>
    <meta:user-defined meta:name="OVERHEIDop.terinzageleggingBG">https://jeleefomgeving.nl/inzien/002220647/c2861b45-b1c3-4ca2-8777-fa63fa0bb09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05</meta:user-defined>
    <meta:user-defined meta:name="OVERHEIDop.GmbID/DC.identifier">gmb-2026-154605</meta:user-defined>
    <meta:user-defined meta:name="OVERHEIDop.versieInformatie"/>
  </office:meta>
</office:document-meta>
</file>