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30-5, Woerdense Verlaat – Rotary Classic &amp; Cool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– toestemming is verleend voor de doorkomst van een toertocht op 30 mei 2026, Rotary Classic &amp; Cool Rally – verzonden 30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6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op aanvraag verklaring geen bezwaar voor een toertocht op de weg 30-5, Woerdense Verlaat – Rotary Classic &amp; Cool Rally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02</meta:user-defined>
    <meta:user-defined meta:name="OVERHEIDop.GmbID/DC.identifier">gmb-2026-154602</meta:user-defined>
    <meta:user-defined meta:name="OVERHEIDop.versieInformatie"/>
  </office:meta>
</office:document-meta>
</file>