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Herberg den Hemel B.V.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Herberg den Hemel B.V.’ voor exploitatie van een horecabedrijf, Goirlesedijk 2A, 5081 HG Hilvarenbeek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42022 - verzenddatum: 26 maart 2026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460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42022</meta:user-defined>
    <meta:user-defined meta:name="DCTERMS.abstract">Horeca 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Herberg den Hemel B.V. te Hilvaren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01</meta:user-defined>
    <meta:user-defined meta:name="OVERHEIDop.GmbID/DC.identifier">gmb-2026-154601</meta:user-defined>
    <meta:user-defined meta:name="OVERHEIDop.versieInformatie"/>
  </office:meta>
</office:document-meta>
</file>