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5">
      <text:list-level-style-bullet text:bullet-char="•" text:level="1">
        <style:list-level-properties text:min-label-width="10mm"/>
      </text:list-level-style-bullet>
    </text:list-style>
    <text:list-style style:name="id1-3-2-1-1-8-2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office:automatic-styles>
  <office:body>
    <office:text>
      <text:p text:style-name="new_page_staatscourant"/>
      <text:p text:style-name="single-kop-titel">Publiek cameratoezicht Ter Apel en Ter Apelervenen 2026</text:p>
      <text:section text:name="regeling_id1-3-2" text:style-name="regeling">
        <text:section text:name="aanhef_id1-3-2-1" text:style-name="aanhef">
          <text:section text:name="preambule_id1-3-2-1-1" text:style-name="preambule">
            <text:p text:style-name="al">De burgemeester van Westerwolde;</text:p>
            <text:p text:style-name="al"/>
            <text:p text:style-name="al">
            <text:span text:style-name="nadrukcur">Gelet op: </text:span>
          </text:p>
            <text:p text:style-name="al">het bepaalde in artikel 151c van de Gemeentewet, artikel 2:77 van de Algemene Plaatselijke Verordening Westerwolde 2023 en artikel 3 en artikel 13 van de Politiewet 2012;</text:p>
            <text:p text:style-name="al">[De grondslag bevat een kennelijke verschrijving, hier wordt bedoeld: het bepaalde in artikel 151c van de Gemeentewet, artikel 2:77 van de Algemene Plaatselijke Verordening Westerwolde 2026 en artikel 3 en artikel 13 van de Politiewet 2012.]</text:p>
            <text:p text:style-name="al"/>
            <text:p text:style-name="al">
            <text:span text:style-name="nadrukcur">Overwegende dat:</text:span>
          </text:p>
            <text:list text:style-name="id1-3-2-1-1-8">
              <text:list-item text:style-override="id1-3-2-1-1-8-1">
                <text:number>•</text:number>
                <text:p text:style-name="al">Op 10 mei 2017 het cameratoezicht in de bebouwde kom van Ter Apel is overgenomen van de politie en is voortgezet;</text:p>
              </text:list-item>
              <text:list-item text:style-override="id1-3-2-1-1-8-2">
                <text:number>•</text:number>
                <text:p text:style-name="al">Ter handhaving van de openbare orde in de bebouwde kom van Ter Apel 7 en op de Ter Apelervenen 8 camera’s zijn geplaatst;</text:p>
              </text:list-item>
              <text:list-item text:style-override="id1-3-2-1-1-8-3">
                <text:number>•</text:number>
                <text:p text:style-name="al">Op 1 april 2025 het publiek cameratoezicht in de bebouwde kom van Ter Apel en op de Ter Apelervenen opnieuw met een jaar is verlengd;</text:p>
              </text:list-item>
              <text:list-item text:style-override="id1-3-2-1-1-8-4">
                <text:number>•</text:number>
                <text:p text:style-name="al">In het aanmeldcentrum van de Immigratie- en Naturalisatiedienst in Ter Apel (hierna: aanmeldcentrum) en in het opvangcentrum van het Centraal Orgaan opvang asielzoekers in Ter Apel (hierna opvangcentrum) sprake is van een hoge bezetting en een stagnerende uitstroom van asielzoekers, waardoor het aantal asielzoekers dat maximaal of per modaliteit op het terrein mag verblijven regelmatig wordt overschreden; </text:p>
              </text:list-item>
              <text:list-item text:style-override="id1-3-2-1-1-8-5">
                <text:number>•</text:number>
                <text:p text:style-name="al">Gezien het actuele beeld over de opvang en de onzekere prognose er ernstige zorgen zijn of het de Nederlandse Staat en het Centraal Orgaan opvang asielzoekers (COA) gaat lukken om voldoende opvangplekken te realiseren;</text:p>
              </text:list-item>
              <text:list-item text:style-override="id1-3-2-1-1-8-6">
                <text:number>•</text:number>
                <text:p text:style-name="al">Het COA zelf heeft aangevoerd dat het de vraag is of het in de (nabije) toekomst gaat lukken om zich te houden aan het maximaal aantal asielzoekers dat mag worden opgevangen in het aanmeld- en opvangcentrum; </text:p>
              </text:list-item>
              <text:list-item text:style-override="id1-3-2-1-1-8-7">
                <text:number>•</text:number>
                <text:p text:style-name="al">De hoge bezetting en de wisselende groepen personen van verschillende herkomst, onder asielzoekers regelmatig leiden tot irritaties en spanningen richting het COA en de IND en tussen asielzoekers onderling en al meerdere malen hebben geleid tot conflicten, confrontaties, fikse vechtpartijen met steekwapens en gewonden en aanhoudingen; </text:p>
              </text:list-item>
              <text:list-item text:style-override="id1-3-2-1-1-8-8">
                <text:number>•</text:number>
                <text:p text:style-name="al">Bij de minister is aangedrongen op een betere spreiding van asielzoekers en van overlastgevende asielzoekers en dit structureel te doen;</text:p>
              </text:list-item>
              <text:list-item text:style-override="id1-3-2-1-1-8-9">
                <text:number>•</text:number>
                <text:p text:style-name="al">Al meerdere malen sprake is geweest van gevaarlijke situaties op de N366, conflicten, confrontaties, fikse vechtpartijen met steekwapens en gewonden en aanhoudingen op het terrein zelf en in de openbare ruimte op de Ter Apelervenen; </text:p>
              </text:list-item>
              <text:list-item text:style-override="id1-3-2-1-1-8-10">
                <text:number>•</text:number>
                <text:p text:style-name="al">Het COA bij de toegang controleert op het bezit van wapens en wapens heeft aangetroffen;</text:p>
              </text:list-item>
              <text:list-item text:style-override="id1-3-2-1-1-8-11">
                <text:number>•</text:number>
                <text:p text:style-name="al">Hieruit blijkt dat er wapens in omloop zijn;</text:p>
              </text:list-item>
              <text:list-item text:style-override="id1-3-2-1-1-8-12">
                <text:number>•</text:number>
                <text:p text:style-name="al">Op basis van de onzekere instroomprognose en uitstroom mogelijkheden en de eerdere negatieve ervaring hiermee er sprake is van vrees voor verstoring van de openbare orde op het terrein aan de Ter Apelervenen aan de voorzijde van het opvang- en aanmeldcentrum in Ter Apel; </text:p>
              </text:list-item>
              <text:list-item text:style-override="id1-3-2-1-1-8-13">
                <text:number>•</text:number>
                <text:p text:style-name="al">De sfeer binnen en buiten het terrein en in het dorp grimmig en gespannen is, geregeld vinden er incidenten plaats;</text:p>
              </text:list-item>
              <text:list-item text:style-override="id1-3-2-1-1-8-14">
                <text:number>•</text:number>
                <text:p text:style-name="al">Regelmatig inzet van de politie of medewerkers toezicht en handhaving van de gemeente nodig is dan wel ingrijpen door andere organisaties;</text:p>
              </text:list-item>
              <text:list-item text:style-override="id1-3-2-1-1-8-15">
                <text:number>•</text:number>
                <text:p text:style-name="al">Het cameratoezicht in Ter Apel en op de Ter Apelervenen nog steeds nuttig en bruikbaar is voor de politie bij de handhaving van de openbare orde;</text:p>
              </text:list-item>
              <text:list-item text:style-override="id1-3-2-1-1-8-16">
                <text:number>•</text:number>
                <text:p text:style-name="al">De burgemeester overeenkomstig artikel 151c van de Gemeentewet en artikel 2:77 Algemene Plaatselijke Verordening Westerwolde 2023 kan besluiten tot plaatsing van camera's voor een bepaalde duur ten behoeve van het toezicht op een openbare plaats in het kader van de handhaving van de openbare orde;</text:p>
              </text:list-item>
              <text:list-item text:style-override="id1-3-2-1-1-8-17">
                <text:number>•</text:number>
                <text:p text:style-name="al">Het cameratoezicht moet worden gezien in samenhang met andere maatregelen in het belang van de handhaving van de openbare orde;</text:p>
              </text:list-item>
              <text:list-item text:style-override="id1-3-2-1-1-8-18">
                <text:number>•</text:number>
                <text:p text:style-name="al">De burgemeester, na overleg met de officier van justitie, de periode vaststelt waarin inzake de handhaving van de openbare orde daadwerkelijk gebruik van de camera’s plaatsvindt en de met de camera’s gemaakte beelden in elk geval rechtstreeks worden bekeken;</text:p>
              </text:list-item>
              <text:list-item text:style-override="id1-3-2-1-1-8-19">
                <text:number>•</text:number>
                <text:p text:style-name="al">Op basis van de Wet politiegegevens de korpschef van de politie de verwerkingsverantwoordelijke voor de verwerking van de camerabeelden is;</text:p>
              </text:list-item>
              <text:list-item text:style-override="id1-3-2-1-1-8-20">
                <text:number>•</text:number>
                <text:p text:style-name="al">De verwerking van de beelden moet voldoen aan de eisen van de Wet politiegegevens; </text:p>
              </text:list-item>
              <text:list-item text:style-override="id1-3-2-1-1-8-21">
                <text:number>•</text:number>
                <text:p text:style-name="al">De camerabeelden worden bekeken door daarvoor bevoegde personen;</text:p>
              </text:list-item>
              <text:list-item text:style-override="id1-3-2-1-1-8-22">
                <text:number>•</text:number>
                <text:p text:style-name="al">Het belang van handhaving van de openbare orde zwaarder weegt dan het individuele belang;</text:p>
              </text:list-item>
              <text:list-item text:style-override="id1-3-2-1-1-8-23">
                <text:number>•</text:number>
                <text:p text:style-name="al">De duur van deze aanwijzing en de omvang van het gebied proportioneel moet zijn in relatie tot het beoogde legitieme doel;</text:p>
              </text:list-item>
              <text:list-item text:style-override="id1-3-2-1-1-8-24">
                <text:number>•</text:number>
                <text:p text:style-name="al">Met een minder ingrijpend middel het niet mogelijk is dezelfde mate van toezicht uit te oefenen; </text:p>
              </text:list-item>
              <text:list-item text:style-override="id1-3-2-1-1-8-25">
                <text:number>•</text:number>
                <text:p text:style-name="al">Het cameratoezicht bijdraagt aan het verhogen van de veiligheid van gebruikers van het gebied en van medewerkers met een publieke functie die werkzaam zijn in het gebied;</text:p>
              </text:list-item>
              <text:list-item text:style-override="id1-3-2-1-1-8-26">
                <text:number>•</text:number>
                <text:p text:style-name="al">Het cameratoezicht eerder kan worden beëindigd als het cameratoezicht niet langer noodzakelijk is in het belang van de handhaving van de openbare orde.</text:p>
              </text:list-item>
            </text:list>
            <text:p text:style-name="al">
            <text:span text:style-name="nadrukcur">Besluit het volgende:</text:span>
          </text:p>
            <text:p text:style-name="al">Na overleg met de officier van justitie en gehoord hebbende de politie, als bedoeld in artikel 13 van de Politiewet 2012, op 19 maart 2026;</text:p>
            <text:p text:style-name="al"/>
            <text:list text:style-name="id1-3-2-1-1-12">
              <text:list-item text:style-override="id1-3-2-1-1-12-1">
                <text:number>•</text:number>
                <text:p text:style-name="al">Het besluit: publiek cameratoezicht Ter Apel en Ter Apelervenen 2026 vast te stellen onder de navolgende artike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het publiek cameratoezicht de volgende gebieden aan te wijzen:</text:p>
            <text:list text:style-name="id1-3-2-2-1-3">
              <text:list-item text:style-override="id1-3-2-2-1-3-1">
                <text:number>1:</text:number>
                <text:p text:style-name="al">Hoofdstraat, Marktstraat, Sint Luciastraat, Nederveen Cappelstraat, De Kruier en Molenplein;</text:p>
              </text:list-item>
              <text:list-item text:style-override="id1-3-2-2-1-3-2">
                <text:number>2:</text:number>
                <text:p text:style-name="al">Westerstraat;</text:p>
              </text:list-item>
              <text:list-item text:style-override="id1-3-2-2-1-3-3">
                <text:number>3:</text:number>
                <text:p text:style-name="al">De Ter Apelervenen, specifiek voor het opvang- en aanmeldcentrum.</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camera’s 7 dagen in de week en 24 uur per dag in gebruik zijn.</text:p>
              </text:list-item>
              <text:list-item text:style-override="id1-3-2-2-2-3">
                <text:number>2:</text:number>
                <text:p text:style-name="al">Camerabeelden die zijn opgenomen worden bekeken en gebruikt als er calamiteiten of incidenten hebben plaatsgevonden.</text:p>
              </text:list-item>
              <text:list-item text:style-override="id1-3-2-2-2-4">
                <text:number>3</text:number>
                <text:p text:style-name="al">In het kader van de openbare orde de beelden rechtstreeks worden uitgekeken als daar aanleiding voor is. </text:p>
              </text:list-item>
              <text:list-item text:style-override="id1-3-2-2-2-5">
                <text:number>4:</text:number>
                <text:p text:style-name="al">De opgenomen beelden ten hoogste 28 dagen worden bewaard.</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it besluit treedt op 1 april 2026 in werking en is geldig tot 1 april 2027.</text:p>
              </text:list-item>
              <text:list-item text:style-override="id1-3-2-2-3-3">
                <text:number>2:</text:number>
                <text:p text:style-name="al">Dit besluit wordt aangehaald als: publiek cameratoezicht Ter Apel en Ter Apelervenen 2026.</text:p>
              </text:list-item>
            </text:list>
          </text:section>
        </text:section>
        <text:section text:name="regeling-sluiting_id1-3-2-3" text:style-name="regeling-sluiting">
          <text:section text:name="ondertekening_id1-3-2-3-1">
            <text:p><text:span text:style-name="functie">Dagtekening: 23 maart 2026</text:span></text:p>
          </text:section>
          <text:section text:name="ondertekening_id1-3-2-3-2">
            <text:p><text:span text:style-name="functie"/></text:p>
            <text:p><text:span text:style-name="functie">Burgemeester van de gemeente Westerwolde,</text:span></text:p>
          </text:section>
          <text:section text:name="ondertekening_id1-3-2-3-3">
            <text:p><text:span text:style-name="functie"/></text:p>
            <text:p><text:span text:style-name="functie">Jaap Velema,</text:span></text:p>
            <text:p><text:span text:style-name="functie">burgemeester</text:span></text:p>
          </text:section>
        </text:section>
        <text:section text:name="nota-toelichting_id1-3-2-4" text:style-name="nota-toelichting">
          <text:p text:style-name="artikel_kop_titel"><text:span text:style-name="label"/> </text:p>
          <text:p text:style-name="al">
          <text:span text:style-name="nadrukvet">Bezwaar</text:span>
        </text:p>
          <text:p text:style-name="al">Wanneer u het niet eens bent met deze beslissing, dan kunt u een bezwaarschrift indienen. In een bezwaarschrift moet in ieder geval het volgende staan:</text:p>
          <text:list text:style-name="id1-3-2-4-4">
            <text:list-item text:style-override="id1-3-2-4-4-1">
              <text:number>•</text:number>
              <text:p text:style-name="al">uw naam en uw adres;</text:p>
            </text:list-item>
            <text:list-item text:style-override="id1-3-2-4-4-2">
              <text:number>•</text:number>
              <text:p text:style-name="al">de datum waarop u uw bezwaarschrift hebt geschreven;</text:p>
            </text:list-item>
            <text:list-item text:style-override="id1-3-2-4-4-3">
              <text:number>•</text:number>
              <text:p text:style-name="al">de datum van het besluit waar u bezwaar tegen maakt en een omschrijving van het besluit. Wilt u het kenmerk boven deze brief vermelden?</text:p>
            </text:list-item>
            <text:list-item text:style-override="id1-3-2-4-4-4">
              <text:number>•</text:number>
              <text:p text:style-name="al">de motivering waarom u het niet eens bent met het besluit;</text:p>
            </text:list-item>
            <text:list-item text:style-override="id1-3-2-4-4-5">
              <text:number>•</text:number>
              <text:p text:style-name="al">uw handtekening.</text:p>
            </text:list-item>
          </text:list>
          <text:p text:style-name="al">Uw bezwaarschrift stuurt u, binnen zes weken na publicatie van dit besluit, naar de burgemeester van de gemeente Westerwolde, Postbus 14, 9550 AA Sellingen.</text:p>
          <text:p text:style-name="al"/>
          <text:p text:style-name="al">Wanneer uw bezwaarschrift zo veel spoed heeft dat het besluit op bezwaar niet kan worden afgewacht dan kunt u de rechtbank vragen om een voorlopige voorziening. U stuurt uw verzoekschrift naar de Rechtbank Noord Nederland, Locatie Groningen, Postbus 150, 9700 AD Groningen.</text:p>
          <text:p text:style-name="al"/>
          <text:p text:style-name="al">Als u beschikt over een DigiD dan kunt u dat in sommige gevallen ook digitaal doen via <text:a xlink:href="http://loket.rechtspraak.nl/bestuursrecht" xlink:type="simple"><text:span text:style-name="nadrukondlijn">http://loket.rechtspraak.nl/bestuursrecht</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460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60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60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Westerwolde</meta:user-defined>
    <meta:user-defined meta:name="OVERHEID.Informatietype/DC.type">officiële publicatie</meta:user-defined>
    <meta:user-defined meta:name="OVERHEIDop.Rubriek/DC.type">ander besluit van algemene strekking</meta:user-defined>
    <meta:user-defined meta:name="OVERHEID.Gemeente/DCTERMS.publisher">Westerwolde</meta:user-defined>
    <meta:user-defined meta:name="OVERHEID.Gemeente/OVERHEID.authority">Westerwolde</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source">artikel 3 van de Politiewet 2012]|[1.0:c:BWBR0031788&amp;artikel=3&amp;g=2026-01-23</meta:user-defined>
    <meta:user-defined meta:name="DC.source">artikel 13 van de Politiewet 2012]|[1.0:c:BWBR0031788&amp;artikel=13&amp;g=2026-01-23</meta:user-defined>
    <meta:user-defined meta:name="DC.source">Artikel 2:77 van de Algemene Plaatselijke Verordening Westerwolde 2026]|[https://lokaleregelgeving.overheid.nl/CVDR758851/1#hoofdstuk_2._paragraaf_15._artikel_2:77</meta:user-defined>
    <meta:user-defined meta:name="OVERHEIDop.referentienummer">Z/26/275953</meta:user-defined>
    <meta:user-defined meta:name="DCTERMS.alternative">Publiek cameratoezicht Ter Apel en Ter Apelervenen 202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ubliek cameratoezicht Ter Apel en Ter Apelervenen 2026</meta:user-defined>
    <meta:user-defined meta:name="DCTERMS.W3CDTF/DCTERMS.available">2026-04-01</meta:user-defined>
    <meta:user-defined meta:name="DCTERMS.W3CDTF/OVERHEIDop.jaargang">2026</meta:user-defined>
    <meta:user-defined meta:name="OVERHEIDop.publicationIssue">154600</meta:user-defined>
    <meta:user-defined meta:name="OVERHEIDop.betreftRegeling">CVDR759925_1</meta:user-defined>
    <meta:user-defined meta:name="OVERHEIDop.GmbID/DC.identifier">gmb-2026-154600</meta:user-defined>
    <meta:user-defined meta:name="xs:date/OVERHEIDop.startdatum">2026-04-01</meta:user-defined>
    <meta:user-defined meta:name="xs:date/OVERHEIDop.einddatum">2027-04-01</meta:user-defined>
    <meta:user-defined meta:name="OVERHEIDop.versieInformatie"/>
  </office:meta>
</office:document-meta>
</file>