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 - 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 Heeten</text:p>
            <text:p text:style-name="common-al">Zwarteweg</text:p>
            <text:p text:style-name="common-al">In verband met vervanging van het gasstation is de Zwarteweg ter hoogte van huisnr 17 van 13-04-2026 tot en met 19-04-2026 plaatselijk versmalt.</text:p>
            <text:p text:style-name="common-al">Bekijk de melding via <text:a xlink:href="https://melvin.ndw.nu/public/situation/556092" xlink:type="simple">https://melvin.ndw.nu/public/situation/556092</text:a></text:p>
            <text:p text:style-name="common-al">Heino</text:p>
            <text:p text:style-name="common-al">Raalterstraat</text:p>
            <text:p text:style-name="common-al">I.v.m. het paasvuur zijn op 5 en 6 april de Raalterstraat en de Paalweg afgesloten. Op de Bendijksweg geldt dan éénrichtingsverkeer van de Raalterstraat naar de Stationsweg.</text:p>
            <text:p text:style-name="common-al">Bekijk de melding via <text:a xlink:href="https://melvin.ndw.nu/public/situation/555513" xlink:type="simple">https://melvin.ndw.nu/public/situation/555513</text:a></text:p>
            <text:p text:style-name="common-al">Nieuw Heeten</text:p>
            <text:p text:style-name="common-al">Zwarteweg</text:p>
            <text:p text:style-name="common-al">In verband met kabel en leidingwerkzaamheden is ter hoogte van huisnr 17 de Zwarteweg plaatselijk versmald van 13-04-2026 tot en met 22-04-2026. Verkeer kan passeren op basis van de voorrangsregeling.</text:p>
            <text:p text:style-name="common-al">Bekijk de melding via <text:a xlink:href="https://melvin.ndw.nu/public/situation/543523" xlink:type="simple">https://melvin.ndw.nu/public/situation/543523</text:a></text:p>
            <text:p text:style-name="common-al">Indien er bij de Melvin melding geen contactinformatie staat vermeld dan kun u voor meer informatie contact opnemen met de gemeente Raalte telefoon (0572) 34 77 99.</text:p>
            <text:p text:style-name="common-al">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459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ek 13 - Verkeersmaatregel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99</meta:user-defined>
    <meta:user-defined meta:name="OVERHEIDop.GmbID/DC.identifier">gmb-2026-154599</meta:user-defined>
    <meta:user-defined meta:name="OVERHEIDop.versieInformatie"/>
  </office:meta>
</office:document-meta>
</file>