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Capellestraat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64208</text:p>
            <text:p text:style-name="common-al"/>
            <text:p text:style-name="common-al">Burgemeester en Wethouders maken bekend dat zij op 26 maart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Capellestraat 5 in Axel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6 tot 1 maart 2027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 april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59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tookontheffing Capellestraat 5 in Ax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98</meta:user-defined>
    <meta:user-defined meta:name="OVERHEIDop.GmbID/DC.identifier">gmb-2026-154598</meta:user-defined>
    <meta:user-defined meta:name="OVERHEIDop.versieInformatie"/>
  </office:meta>
</office:document-meta>
</file>