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">
      <text:list-level-style-bullet text:bullet-char="0" text:level="1">
        <style:list-level-properties text:min-label-width="10mm"/>
      </text:list-level-style-bullet>
    </text:list-style>
    <text:list-style style:name="id1-3-2-1-1-3-3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Herberg den Hemel B.V.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Herberg den Hemel B.V.’ voor de uitoefening van een horecabedrijf, Goirlesedijk 2A, 5081 HG Hilvarenbeek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42343 - verzenddatum: 26 maart 2026</text:p>
                <text:list text:style-name="id1-3-2-1-1-3-3-3">
                  <text:list-item text:style-override="id1-3-2-1-1-3-3-3-1">
                    <text:number>0.</text:number>
                    <text:p text:style-name="al"/>
                  </text:list-item>
                </text:list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45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42343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Herberg den Hemel B.V. te Hilvarenbe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96</meta:user-defined>
    <meta:user-defined meta:name="OVERHEIDop.GmbID/DC.identifier">gmb-2026-154596</meta:user-defined>
    <meta:user-defined meta:name="OVERHEIDop.versieInformatie"/>
  </office:meta>
</office:document-meta>
</file>