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Wijn Festijn ,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499</text:span>
          </text:p>
            <text:p text:style-name="common-al">
            <text:span text:style-name="nadrukvet">Algemene kenmerken van het evenement:</text:span>
          </text:p>
            <text:p text:style-name="common-al">Naam evenement: Het Wijn Festijn</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24 juli 2026 16:00 uur tot 24 juli 2026 23:59 uur</text:p>
            <text:p text:style-name="common-al">Van 25 juli 2026 16:00 uur tot 25 juli 2026 23:59 uur</text:p>
            <text:p text:style-name="common-al">Van 26 juli 2026 13:00 uur tot 26 juli 2026 20:00 uur</text:p>
            <text:p text:style-name="common-al">Opbouw op 23 juli 2026 en 24 juli 2026</text:p>
            <text:p text:style-name="common-al">Afbouw op 27 juli 2026</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5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499</meta:user-defined>
    <meta:user-defined meta:name="DCTERMS.abstract">Toelichting: Het Wijn Festijn </meta:user-defined>
    <dc:language>nl</dc:language>
    <meta:user-defined meta:name="OVERHEIDop.locatietype/OVERHEIDop.gebiedsmarkering">Punt</meta:user-defined>
    <meta:user-defined meta:name="DC.title">Aangevraagde evenementenvergunningen, Het Wijn Festijn , Domplein te Utrecht</meta:user-defined>
    <meta:user-defined meta:name="DCTERMS.W3CDTF/DCTERMS.available">2026-04-01</meta:user-defined>
    <meta:user-defined meta:name="DCTERMS.W3CDTF/OVERHEIDop.jaargang">2026</meta:user-defined>
    <meta:user-defined meta:name="OVERHEIDop.publicationIssue">154594</meta:user-defined>
    <meta:user-defined meta:name="OVERHEIDop.GmbID/DC.identifier">gmb-2026-154594</meta:user-defined>
    <meta:user-defined meta:name="OVERHEIDop.versieInformatie"/>
  </office:meta>
</office:document-meta>
</file>