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tikstofstripper aan de Kealledykje 5, 9081 AX Lekkum (OV-2025-03336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stikstofstripper aan de Kealledykje 5, 9081 AX Lekkum. Bij ons geregistreerd onder kenmerk: OV-2025-033367. De verzenddatum van de omgevingsvergunning is 30-03-2026.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459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9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9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5-033367</meta:user-defined>
    <dc:language>nl</dc:language>
    <meta:user-defined meta:name="OVERHEIDop.locatietype/OVERHEIDop.gebiedsmarkering">Punt</meta:user-defined>
    <meta:user-defined meta:name="DC.title">Verleende omgevingsvergunning voor het plaatsen van een stikstofstripper aan de Kealledykje 5, 9081 AX Lekkum (OV-2025-033367)</meta:user-defined>
    <meta:user-defined meta:name="DCTERMS.W3CDTF/DCTERMS.available">2026-04-01</meta:user-defined>
    <meta:user-defined meta:name="DCTERMS.W3CDTF/OVERHEIDop.jaargang">2026</meta:user-defined>
    <meta:user-defined meta:name="OVERHEIDop.publicationIssue">154592</meta:user-defined>
    <meta:user-defined meta:name="OVERHEIDop.GmbID/DC.identifier">gmb-2026-154592</meta:user-defined>
    <meta:user-defined meta:name="OVERHEIDop.versieInformatie"/>
  </office:meta>
</office:document-meta>
</file>